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39 diverse werkzaamheden ter plaatse van Dorpsstraat 92b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ni 2015 een vergunning verleend voor het recreatief herinrichten van een landtong en hiermee aanbrengen en hebben van nieuwe beschoeiingen, steigers, een botenhelling, een botenhuis en een chalet binnen de kern- en beschermingszone van overig polderwater ter plaatse van perceel Dorpsstraat 92b te Nieuwkoop.</text:p>
            <text:p text:style-name="common-al"/>
            <text:p text:style-name="common-al">De stukken liggen tot en met 5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4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04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39 diverse werkzaamheden ter plaatse van Dorpsstraat 92b 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47</meta:user-defined>
    <meta:user-defined meta:name="OVERHEIDop.WsbID/DC.identifier">wsb-2015-50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BC 92b</meta:user-defined>
    <meta:user-defined meta:name="OVERHEIDop.woonplaats">Nieuwkoop</meta:user-defined>
    <meta:user-defined meta:name="OVERHEIDop.straatnaam">Dorp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600</meta:user-defined>
    <meta:user-defined meta:name="OVERHEID.EPSG28992/DC.spatial">113486 462718</meta:user-defined>
    <meta:user-defined meta:name="OVERHEIDop.versieInformatie"/>
  </office:meta>
</office:document-meta>
</file>