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ntwerp-besluit Verordening Nadeelcompensatie Rijnland 201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is voornemens aan de Verenigde Vergadering van het hoogheemraadschap van Rijnland een Verordening Nadeelcompensatie Rijnland 2015 ter vaststelling voor te leggen. Op 23 juni 2015 heeft het college in zijn vergadering besloten een ontwerp van deze verordening vast te stellen en deze conform de Inspraakverordening Rijnland 2012 ter inzage te leggen.</text:p>
            <text:p text:style-name="common-al"/>
            <text:p text:style-name="common-al">De Verordening Nadeelcompensatie Rijnland 2015 ziet op de wijze waarop nadeelcompensatieverzoeken worden beoordeeld en afgehandeld.</text:p>
            <text:p text:style-name="common-al"/>
            <text:p text:style-name="common-al">De ontwerp-verordening ligt ter inzage op het kantoorgebouw van Rijnland, Archimedesweg 1 te Leiden, en kan tijdens kantooruren van 30 juni 2015 tot en met 10 augustus 2015 worden ingezien. Tevens kan de ontwerp-verordening online worden ingezien aan de linkerkant van deze bekendmaking vanaf 30 juni 2015</text:p>
            <text:p text:style-name="common-al">Ingezetenen en belanghebbenden kunnen gedurende deze periode schriftelijk of mondeling hun zienswijze over de ontwerp-verordening naar voren brengen. Op verzoek kan de vermelding van persoonlijke gegevens achterwege worden gelaten. Ingediende zienswijzen worden beoordeeld en bezien wordt of deze aanleiding geven om de ontwerp-verordening aan te passen. Vervolgens wordt de verordening met de beschouwingen van het college over eventueel ingediende zienswijzen ter vaststelling aan de Verenigde Vergadering voorgelegd.</text:p>
            <text:p text:style-name="common-al"/>
            <text:p text:style-name="common-al">Onder vermelding van ´zienswijze´ kan een zienswijze gestuurd worden naar: het college van dijkgraaf en hoogheemraden, postbus 156, 2300 AD te Leiden.  </text:p>
            <text:p text:style-name="common-al"/>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ieden, 29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04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4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4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besluit Verordening Nadeelcompensatie Rijnland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43</meta:user-defined>
    <meta:user-defined meta:name="OVERHEIDop.WsbID/DC.identifier">wsb-2015-5043</meta:user-defined>
    <meta:user-defined meta:name="OVERHEID.Waterschap/DC.creator">Hoogheemraadschap van Rijnland</meta:user-defined>
    <meta:user-defined meta:name="OVERHEID.TaxonomieBeleidsagenda/OVERHEID.category">Recht | Bestuursrecht</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Verordeningen</meta:user-defined>
    <meta:user-defined meta:name="OVERHEID.Waterschap/DCTERMS.publisher">Hoogheemraadschap van Rijnland</meta:user-defined>
    <meta:user-defined meta:name="OVERHEIDop.externeBijlage">exb-2015-16567</meta:user-defined>
    <meta:user-defined meta:name="OVERHEID.Gemeente/DC.spatial">Leiden</meta:user-defined>
    <meta:user-defined meta:name="OVERHEIDop.versieInformatie"/>
  </office:meta>
</office:document-meta>
</file>