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leggen van een glasvezel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358, 23 juni 2015) Eurofiber Nederland B.V., het in open ontgraving aanleggen en hebben van een glasvezelkabel in de boezemwaterkering ter plaatse van Ringdijk 84 in de gemeente Rotterdam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042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4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4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leggen van een glasvezelkab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042</meta:user-defined>
    <meta:user-defined meta:name="OVERHEIDop.WsbID/DC.identifier">wsb-2015-5042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23</meta:user-defined>
    <meta:user-defined meta:name="xs:date/OVERHEIDop.einddatum">2015-08-04</meta:user-defined>
    <meta:user-defined meta:name="OVERHEID.Gemeente/DC.spatial">Rotterdam</meta:user-defined>
    <meta:user-defined meta:name="OVERHEIDop.versieInformatie"/>
  </office:meta>
</office:document-meta>
</file>