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37 Verleende watervergunning horizontaal gestuurde boring leggen kabels ter plaatse van de Wenkebachstraat/Rijk de Waalweg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oor middel van een horizontaal gestuurde boring leggen van kabels waarbij een primaire waterkering en waterlopen worden gekruist ter plaatse van de Wenkebachstraat / Rijk de Waalweg in Velsen-Noord. Vergunning verzonden op 15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37 Verleende watervergunning horizontaal gestuurde boring leggen kabels ter plaatse van de Wenkebachstraat/Rijk de Waalweg,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04</meta:user-defined>
    <meta:user-defined meta:name="OVERHEIDop.WsbID/DC.identifier">wsb-2015-5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elsen-Noord</meta:user-defined>
    <meta:user-defined meta:name="OVERHEIDop.straatnaam">Rijk de Waalweg|r:N197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534 499152</meta:user-defined>
    <meta:user-defined meta:name="OVERHEIDop.versieInformatie"/>
  </office:meta>
</office:document-meta>
</file>