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                                                                                          Vaststelling projectplan Gemaal Waardsedijk en maal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oogheemraden van Hoogheemraadschap De Stichtse Rijnlanden maakt bekend dat zij op 16 juni 2015 het projectplan ‘Gemaal Waardsedijk en maalvliet’ heeft vastgesteld.</text:p>
            <text:p text:style-name="common-al"/>
            <text:p text:style-name="common-al">Het projectplan beschrijft de volgende werkzaamheden:</text:p>
            <text:list text:style-name="id1-3-2-1-1-4">
              <text:list-item text:style-override="id1-3-2-1-1-4-1">
                <text:number>1.</text:number>
                <text:p text:style-name="al">de bouw van gemaal Waardsedijk; </text:p>
              </text:list-item>
              <text:list-item text:style-override="id1-3-2-1-1-4-2">
                <text:number>2.</text:number>
                <text:p text:style-name="al">de aanleg van een persleiding tussen gemaal Waardsedijk en de Gekanaliseerde Hollandsche IJssel met een uitstroomvoorziening in de Gekanaliseerde Hollandsche IJssel;  </text:p>
              </text:list-item>
              <text:list-item text:style-override="id1-3-2-1-1-4-3">
                <text:number>3.</text:number>
                <text:p text:style-name="al">de aanleg van een maalvliet met een lengte van ongeveer 600 meter; </text:p>
              </text:list-item>
              <text:list-item text:style-override="id1-3-2-1-1-4-4">
                <text:number>4.</text:number>
                <text:p text:style-name="al">het verbreden of herprofileren van de bestaande hoofdwatergangen Lansing en Machinevliet de totale lengte is ongeveer 1800 meter; </text:p>
              </text:list-item>
              <text:list-item text:style-override="id1-3-2-1-1-4-5">
                <text:number>5.</text:number>
                <text:p text:style-name="al">het ontmantelen van het bestaande poldergemaal Snelrewaard; </text:p>
              </text:list-item>
              <text:list-item text:style-override="id1-3-2-1-1-4-6">
                <text:number>6.</text:number>
                <text:p text:style-name="al">de aanleg van een nieuwe geautomatiseerde stuw op de locatie van het huidige gemaal Snelrewaard. </text:p>
              </text:list-item>
            </text:list>
            <text:p text:style-name="common-al"> </text:p>
            <text:p text:style-name="common-al">Het ontwerp-projectplan heeft ter inzage gelegen van 31 maart tot en met 11 mei 2015. Tijdens de inspraakperiode zijn bij het waterschap drie zienswijzen ingediend. </text:p>
            <text:p text:style-name="common-al"> </text:p>
            <text:p text:style-name="common-al">
            <text:span text:style-name="nadrukvet">Projectplan inzien</text:span>
          </text:p>
            <text:p text:style-name="common-al">Het “Projectplan gemaal Waardsedijk en maalvliet“ is digitaal te raadplegen via de website <text:a xlink:href="http://www.hsdr.nl/bekendmakingen" xlink:type="simple">www.hsdr.nl/bekendmakingen</text:a>, <text:a xlink:href="http://www.hdsr.nl/beleid-plannen/watergebiedsplannen/linschoterwaard/" xlink:type="simple">http://www.hdsr.nl/beleid-plannen/watergebiedsplannen/linschoterwaard/</text:a> en op <text:a xlink:href="http://www.overheid.nl/" xlink:type="simple">www.overheid.nl</text:a>. </text:p>
            <text:p text:style-name="common-al"> </text:p>
            <text:p text:style-name="common-al">
            <text:span text:style-name="nadrukvet">Beroep na vaststelling</text:span>
          </text:p>
            <text:p text:style-name="common-al">Een belanghebbende die een zienswijze heeft ingediend op het ontwerp-projectplan of een belanghebbende die kan aantonen hiertoe redelijkerwijs niet in staat te zijn geweest, kan binnen 6 weken na bekendmaking, beroep bij de Rechtbank in Utrecht instellen, conform artikel 8.1 Algemene wet bestuursrecht. Voor meer informatie over het instellen van beroep kunt u kijken op <text:a xlink:href="http://www.rechtspraak.nl/" xlink:type="simple">www.rechtspraak.nl</text:a>. </text:p>
            <text:p text:style-name="common-al"> </text:p>
            <text:p text:style-name="common-al">Op vaststelling van het projectplan is de Crisis- en herstelwet van toepassing. Dit betekent dat in het beroepschrift alle gronden van het beroep kenbaar moeten worden gemaakt. Na de genoemde termijn van 6 weken kunnen geen nieuwe beroepsgronden meer worden ingediend. De rechtbank zal het beroepschrift versneld behandelen.</text:p>
            <text:p text:style-name="common-al"> </text:p>
            <text:p text:style-name="common-al">
            <text:span text:style-name="nadrukvet">Inwerkingtreding</text:span>
          </text:p>
            <text:p text:style-name="common-al">Genoemd projectplan treedt in werking op de achtste dag na deze bekendmaking.</text:p>
            <text:p text:style-name="common-al"> </text:p>
            <text:p text:style-name="common-al">
            <text:span text:style-name="nadrukvet">Meer informatie</text:span>
          </text:p>
            <text:p text:style-name="common-al">Voor informatie over het project kunt u contact opnemen met Meinou Kok van de afdeling Planvorming en advies, bereikbaar op telefoonnummer (030) 634 59 12, e-mail kok.mh@hdsr.nl en/of post@hdsr.nl. 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 26 juni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5037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37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37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projectplan Gemaal Waardsedijk en maalvli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037</meta:user-defined>
    <meta:user-defined meta:name="OVERHEIDop.WsbID/DC.identifier">wsb-2015-5037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994DD 2</meta:user-defined>
    <meta:user-defined meta:name="OVERHEIDop.woonplaats">Houten</meta:user-defined>
    <meta:user-defined meta:name="OVERHEIDop.straatnaam">Poldermolen</meta:user-defined>
    <meta:user-defined meta:name="OVERHEID.Waterschap/OVERHEID.authority">Hoogheemraadschap De Stichtse Rijnlanden</meta:user-defined>
    <meta:user-defined meta:name="OVERHEIDgvop.Informatietype/DC.type">Overige overheidsinformatie</meta:user-defined>
    <meta:user-defined meta:name="OVERHEID.Waterschap/DCTERMS.publisher">Hoogheemraadschap De Stichtse Rijnlanden</meta:user-defined>
    <meta:user-defined meta:name="xs:date/OVERHEIDop.startdatum">2015-06-26</meta:user-defined>
    <meta:user-defined meta:name="xs:date/OVERHEIDop.einddatum">2015-07-31</meta:user-defined>
    <meta:user-defined meta:name="OVERHEIDop.externeBijlage">exb-2015-16486</meta:user-defined>
    <meta:user-defined meta:name="OVERHEIDop.externeBijlage">exb-2015-16487</meta:user-defined>
    <meta:user-defined meta:name="OVERHEID.EPSG28992/DC.spatial">140471 448678</meta:user-defined>
    <meta:user-defined meta:name="OVERHEIDop.versieInformatie"/>
  </office:meta>
</office:document-meta>
</file>