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vangen van de voetgangersbrug en het plaatsen van twee damwanden t.p.v. de Doodloop te Nieuw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de voetgangersbrug en het plaatsen van twee damwanden t.p.v. de Doodloop te Nieuwpoort, zaaknummer 201421015</text:p>
            <text:p text:style-name="common-al">Start bezwaartermijn: 14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03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de voetgangersbrug en het plaatsen van twee damwanden t.p.v. de Doodloop te Nieuwpoo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03</meta:user-defined>
    <meta:user-defined meta:name="OVERHEIDop.WsbID/DC.identifier">wsb-2015-5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5AW 34</meta:user-defined>
    <meta:user-defined meta:name="OVERHEIDop.woonplaats">Nieuwpoort</meta:user-defined>
    <meta:user-defined meta:name="OVERHEIDop.straatnaam">Nieuwpoort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523 438078</meta:user-defined>
    <meta:user-defined meta:name="OVERHEIDop.versieInformatie"/>
  </office:meta>
</office:document-meta>
</file>