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0245. De wijziging betreft diverse aanpassingen in het verloop van het tracé en het toepassen van zinkers ter plaatse van de Zeedijk en de Provinciale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0245. De wijziging betreft diverse aanpassingen in het verloop van het tracé en het toepassen van zinkers ter plaatse van de Zeedijk en de Provincialeweg te Dordrecht, dossiernummer D0029620.</text:p>
            <text:p text:style-name="common-al"/>
            <text:p text:style-name="common-al">Start bezwaartermijn (6 weken): 18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0245. De wijziging betreft diverse aanpassingen in het verloop van het tracé en het toepassen van zinkers ter plaatse van de Zeedijk en de Provincialeweg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9</meta:user-defined>
    <meta:user-defined meta:name="OVERHEIDop.WsbID/DC.identifier">wsb-2015-502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LC 13</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1554 422402</meta:user-defined>
    <meta:user-defined meta:name="OVERHEIDop.versieInformatie"/>
  </office:meta>
</office:document-meta>
</file>