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construeren van de Aaldijk te Spijkenisse als gevolg van werken binnen sectie 3b Dijkversterking Spui-Wes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egenvergunning te verlenen voor het reconstrueren van de Aaldijk te Spijkenisse als gevolg van werken binnen sectie 3b Dijkversterking Spui-West, dossiernummer D0029439.</text:p>
            <text:p text:style-name="common-al"/>
            <text:p text:style-name="common-al">Start bezwaartermijn (6 weken): 18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028</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28</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28</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construeren van de Aaldijk te Spijkenisse als gevolg van werken binnen sectie 3b Dijkversterking Spui-We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5028</meta:user-defined>
    <meta:user-defined meta:name="OVERHEIDop.WsbID/DC.identifier">wsb-2015-502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5LG 3</meta:user-defined>
    <meta:user-defined meta:name="OVERHEIDop.woonplaats">Spijkenisse</meta:user-defined>
    <meta:user-defined meta:name="OVERHEIDop.straatnaam">Aal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5911 426926</meta:user-defined>
    <meta:user-defined meta:name="OVERHEIDop.versieInformatie"/>
  </office:meta>
</office:document-meta>
</file>