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verontreinigde grond door schone grond in de beschermingszone van een waterkering aan Heerendijk 17-19 te Oude Tong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verontreinigde grond door schone grond in de beschermingszone van een waterkering aan Heerendijk 17-19 te Oude Tonge, gemeente Goeree-Overflakkee, dossiernummer D0029215.</text:p>
            <text:p text:style-name="common-al"/>
            <text:p text:style-name="common-al">Start bezwaartermijn (6 weken): 18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verontreinigde grond door schone grond in de beschermingszone van een waterkering aan Heerendijk 17-19 te Oude Tonge,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7</meta:user-defined>
    <meta:user-defined meta:name="OVERHEIDop.WsbID/DC.identifier">wsb-2015-502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5LE 17</meta:user-defined>
    <meta:user-defined meta:name="OVERHEIDop.woonplaats">Oude-Tonge</meta:user-defined>
    <meta:user-defined meta:name="OVERHEIDop.straatnaam">Heer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3797 411521</meta:user-defined>
    <meta:user-defined meta:name="OVERHEIDop.versieInformatie"/>
  </office:meta>
</office:document-meta>
</file>