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reeds verstrekte vergunning met nummer D00194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reeds verstrekte vergunning met nummer D0019470, dossiernummer D0027541.</text:p>
            <text:p text:style-name="common-al"/>
            <text:p text:style-name="common-al">Start bezwaartermijn (6 weken): 23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2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2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reeds verstrekte vergunning met nummer D001947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5025</meta:user-defined>
    <meta:user-defined meta:name="OVERHEIDop.WsbID/DC.identifier">wsb-2015-502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