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en van een schuur en overkapping, het plaatsen van een hekwerk en het plaatsen van een toegangspoort aan de Boomweg 13C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schuur en overkapping, het plaatsen van een hekwerk en het plaatsen van een toegangspoort aan de Boomweg 13C in Rockanje, dossiernummer D0029249.</text:p>
            <text:p text:style-name="common-al"/>
            <text:p text:style-name="common-al">Start bezwaartermijn (6 weken): 23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schuur en overkapping, het plaatsen van een hekwerk en het plaatsen van een toegangspoort aan de Boomweg 13C in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2</meta:user-defined>
    <meta:user-defined meta:name="OVERHEIDop.WsbID/DC.identifier">wsb-2015-502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NG 13c</meta:user-defined>
    <meta:user-defined meta:name="OVERHEIDop.woonplaats">Rockanje</meta:user-defined>
    <meta:user-defined meta:name="OVERHEIDop.straatnaam">Boom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392 434171</meta:user-defined>
    <meta:user-defined meta:name="OVERHEIDop.versieInformatie"/>
  </office:meta>
</office:document-meta>
</file>