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788 Verleende watervergunning vervangen beschoeiing IJmertstraat 2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bij IJmertstraat 2 in Bovenkarspel. Vergunning verzonden op 15-0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02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2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2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788 Verleende watervergunning vervangen beschoeiing IJmertstraat 2, Boven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502</meta:user-defined>
    <meta:user-defined meta:name="OVERHEIDop.WsbID/DC.identifier">wsb-2015-50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11BD 2</meta:user-defined>
    <meta:user-defined meta:name="OVERHEIDop.woonplaats">Bovenkarspel</meta:user-defined>
    <meta:user-defined meta:name="OVERHEIDop.straatnaam">IJmert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5441 523411</meta:user-defined>
    <meta:user-defined meta:name="OVERHEIDop.versieInformatie"/>
  </office:meta>
</office:document-meta>
</file>