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Springendalse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rojectplan Springendalsebeek</text:span> </text:p>
            <text:p text:style-name="al">
            <text:span text:style-name="nadrukvet"/>
          </text:p>
            <text:p text:style-name="al">
            <text:span text:style-name="nadrukvet"/>
          </text:p>
            <text:p text:style-name="al">Het dagelijks bestuur van het waterschap maakt bekend dat het in zijn vergadering van 23 juni 2015 het projectplan Springendalsebeek heeft vastgesteld.</text:p>
            <text:p text:style-name="al"/>
            <text:p text:style-name="al">Een deel van de Springendalsebeek wordt in het kader van het project Watercollectief Twente (WCT) heringericht. Concreet betreft de herinrichting de bovenloop van de Springendalse beek tot en met de Wasserij Springendal. De feitelijke herinrichting vindt plaats in het gebied direct in en/of langs de bovenloop van de Springendalse beek.</text:p>
            <text:p text:style-name="al">De belangrijkste projectdoelen zijn:</text:p>
            <text:list text:style-name="id1-3-2-2-1-8">
              <text:list-item text:style-override="id1-3-2-2-1-8-1">
                <text:number>1.</text:number>
                <text:p text:style-name="al">herstel van het beekdal tot een (meer) natuurlijk watersysteem waarbij de waterhuishouding wordt geoptimaliseerd en erosie (diepe insnijding van de beek), verdroging en verzuring wordt bestreden;</text:p>
              </text:list-item>
              <text:list-item text:style-override="id1-3-2-2-1-8-2">
                <text:number>2.</text:number>
                <text:p text:style-name="al">barrierewerking van kunstwerken voor vismigratie en macrofauna opheffen;</text:p>
              </text:list-item>
              <text:list-item text:style-override="id1-3-2-2-1-8-3">
                <text:number>3.</text:number>
                <text:p text:style-name="al">verhogen van de belevingswaarde.</text:p>
              </text:list-item>
            </text:list>
            <text:p text:style-name="al"> </text:p>
            <text:p text:style-name="al">
            <text:span text:style-name="nadrukvet">Ter inzage </text:span>
          </text:p>
            <text:p text:style-name="al">Het projectplan Springendalsebeek en de bijhorende bijlagen treft u links aan bij ‘Externe bijlagen’. Het projectplan ligt van 26 juni 2015 tot 7 augustus 2015 ter inzage tijdens kantooruren in het waterschapshuis (receptie, begane grond) Kooikersweg 1 te Almelo en het waterschapskantoor in Coevorden, Burgemeester Feithsingel 2.</text:p>
            <text:p text:style-name="al"> </text:p>
            <text:p text:style-name="al">
            <text:span text:style-name="nadrukvet">Beroep</text:span>
          </text:p>
            <text:p text:style-name="al">Belanghebbenden die een zienswijze hebben ingebracht tegen het ontwerp van het projectplan Springendalsebeek of de belanghebbenden die niet kan worden verweten geen zienswijze te hebben ingebracht tegen het ontwerp van het projectplan Springendalsebeek kunnen vanaf 26 juni 2015 tot 7 augustus 2015 schriftelijk beroep instellen bij de rechtbank Overijssel, Bestuursrecht, Postbus 10067, 8000 GB Zwolle.</text:p>
            <text:p text:style-name="al"> </text:p>
            <text:p text:style-name="al">Het beroepschrift dient te worden ondertekend en bevat ten minste:</text:p>
            <text:list text:style-name="id1-3-2-2-1-17">
              <text:list-item text:style-override="id1-3-2-2-1-17-1">
                <text:number>1.</text:number>
                <text:p text:style-name="al">de naam en het adres van de indiener;</text:p>
              </text:list-item>
              <text:list-item text:style-override="id1-3-2-2-1-17-2">
                <text:number>2.</text:number>
                <text:p text:style-name="al">de dagtekening;</text:p>
              </text:list-item>
              <text:list-item text:style-override="id1-3-2-2-1-17-3">
                <text:number>3.</text:number>
                <text:p text:style-name="al">een omschrijving van het besluit waartegen het beroep is gericht;</text:p>
              </text:list-item>
              <text:list-item text:style-override="id1-3-2-2-1-17-4">
                <text:number>4.</text:number>
                <text:p text:style-name="al">de gronden van het beroep.</text:p>
              </text:list-item>
            </text:list>
            <text:p text:style-name="al"> </text:p>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p text:style-name="al">Voor het instellen van beroep moet griffierecht worden betaald. Het instellen van beroep schorst de werking van het projectplan Springendalsebeek niet.</text:p>
            <text:p text:style-name="al"> </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 </text:p>
            <text:p text:style-name="al">Voor meer informatie over het projectplan Springendalsebeek kunt u contact opnemen via het algemene telefoonnummer 088 2203333.</text:p>
            <text:p text:style-name="al"> </text:p>
            <text:p text:style-name="al"> </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01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1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Springendalse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6</meta:user-defined>
    <meta:user-defined meta:name="OVERHEIDop.publicationIssue">5016</meta:user-defined>
    <meta:user-defined meta:name="OVERHEIDop.WsbID/DC.identifier">wsb-2015-5016</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6-26</meta:user-defined>
    <meta:user-defined meta:name="xs:date/OVERHEIDop.einddatum">2015-07-07</meta:user-defined>
    <meta:user-defined meta:name="OVERHEIDop.externeBijlage">exb-2015-16363</meta:user-defined>
    <meta:user-defined meta:name="OVERHEIDop.externeBijlage">exb-2015-16364</meta:user-defined>
    <meta:user-defined meta:name="OVERHEIDop.externeBijlage">exb-2015-16365</meta:user-defined>
    <meta:user-defined meta:name="OVERHEIDop.externeBijlage">exb-2015-16366</meta:user-defined>
    <meta:user-defined meta:name="OVERHEID.Gemeente/DC.spatial">Dinkelland</meta:user-defined>
    <meta:user-defined meta:name="OVERHEIDop.versieInformatie"/>
  </office:meta>
</office:document-meta>
</file>