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plan Vechtoevers-Zu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Projectplan Vechtoevers-Zuid</text:span> </text:p>
            <text:p text:style-name="al">
            <text:span text:style-name="nadrukvet"/>
          </text:p>
            <text:p text:style-name="al"/>
            <text:p text:style-name="al">
            <text:span text:style-name="nadrukvet"/>
          </text:p>
            <text:p text:style-name="al">Het dagelijks bestuur van het waterschap maakt bekend dat het in zijn vergadering van 23 juni 2015 het projectplan Vechtoevers-Zuid heeft vastgesteld.</text:p>
            <text:p text:style-name="al"/>
            <text:p text:style-name="al">Het plangebied Vechtoevers Zuid ligt ten zuidwesten van de kern Ommen, op de zuidoever van de Vecht. Het gebied ligt buitendijks, in de uiterwaarden van de Vecht. Het zomerbed van de Vecht is ca. 40 meter breed (vrij smal). De dijken rond de Vecht worden in dit gebied gevormd door de Zwolseweg (zuidzijde) en Varsenerdijk/N340 (noordzijde). </text:p>
            <text:p text:style-name="al"/>
            <text:p text:style-name="al">Met het project Vechtoevers Zuid worden de volgende projectresultaten nagestreefd:</text:p>
            <text:list text:style-name="id1-3-2-2-1-10">
              <text:list-item text:style-override="id1-3-2-2-1-10-1">
                <text:number>1.</text:number>
                <text:p text:style-name="al">De waterveiligheid bij Maatgevend Hoogwater (MHW) wordt vergroot;</text:p>
              </text:list-item>
              <text:list-item text:style-override="id1-3-2-2-1-10-2">
                <text:number>2.</text:number>
                <text:p text:style-name="al">De recreatieve waarden worden verhoogd.</text:p>
              </text:list-item>
              <text:list-item text:style-override="id1-3-2-2-1-10-3">
                <text:number>3.</text:number>
                <text:p text:style-name="al">De natuurwaarden worden versterkt.</text:p>
              </text:list-item>
            </text:list>
            <text:p text:style-name="al"> </text:p>
            <text:p text:style-name="al">Vechtoevers Zuid betreft met name de aanleg van een nevengeul op de zuidelijke oever van de Vecht. In dit projectplan wordt de aanleg en inrichting van de nevengeul beschreven. Tevens worden de gevolgen van deze inrichting op de omgeving in beeld gebracht.</text:p>
            <text:p text:style-name="al"> </text:p>
            <text:p text:style-name="al">
            <text:span text:style-name="nadrukvet">Ter inzage </text:span>
          </text:p>
            <text:p text:style-name="al">Het projectplan Vechtoevers-Zuid en de bijhorende bijlagen treft u links aan bij ‘Externe bijlagen’. Het projectplan ligt van 26 juni 2015 tot 7 augustus 2015 ter inzage tijdens kantooruren in de waterschapskantoren, Kooikersweg 1 te Almelo en Burgemeester Feithsingel 2 te Coevorden.</text:p>
            <text:p text:style-name="al">
            <text:span text:style-name="nadrukvet"> </text:span>
          </text:p>
            <text:p text:style-name="al">
            <text:span text:style-name="nadrukvet">Beroep</text:span>
          </text:p>
            <text:p text:style-name="al">Belanghebbenden die een zienswijze hebben ingebracht tegen het ontwerp van het projectplan Vechtoevers-Zuid of de belanghebbenden die niet kan worden verweten geen zienswijze te hebben ingebracht tegen het ontwerp van het projectplan Vechtoevers-Zuid  kunnen van 26 juni 2015 tot 7 augustus 2015 schriftelijk beroep instellen bij de rechtbank Overijssel, Bestuursrecht, Postbus 10067, 8000 GB Zwolle.</text:p>
            <text:p text:style-name="al"> </text:p>
            <text:p text:style-name="al">Het beroepschrift dient te worden ondertekend en bevat ten minste:</text:p>
            <text:list text:style-name="id1-3-2-2-1-21">
              <text:list-item text:style-override="id1-3-2-2-1-21-1">
                <text:number>1.</text:number>
                <text:p text:style-name="al">de naam en het adres van de indiener;</text:p>
              </text:list-item>
              <text:list-item text:style-override="id1-3-2-2-1-21-2">
                <text:number>2.</text:number>
                <text:p text:style-name="al">de dagtekening;</text:p>
              </text:list-item>
              <text:list-item text:style-override="id1-3-2-2-1-21-3">
                <text:number>3.</text:number>
                <text:p text:style-name="al">een omschrijving van het besluit waartegen het beroep is gericht;</text:p>
              </text:list-item>
              <text:list-item text:style-override="id1-3-2-2-1-21-4">
                <text:number>4.</text:number>
                <text:p text:style-name="al">de gronden van het beroep.</text:p>
              </text:list-item>
            </text:list>
            <text:p text:style-name="al"> </text:p>
            <text:p text:style-name="al">U kunt ook digitaal beroep instellen bij genoemde rechtbank via http://loket.rechtspraak.nl/bestuursrecht. Daarvoor moet u wel beschikken over een elektronische handtekening (DigiD). Kijk op de genoemde site voor de precieze voorwaarden. </text:p>
            <text:p text:style-name="al"> </text:p>
            <text:p text:style-name="al">Voor het instellen van beroep moet griffierecht worden betaald. Het instellen van beroep schorst de werking van het projectplan Vechtoevers-Zuid niet.</text:p>
            <text:p text:style-name="al"> </text:p>
            <text:p text:style-name="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text:p>
            <text:p text:style-name="al"> </text:p>
            <text:p text:style-name="al">
            <text:span text:style-name="nadrukvet">Voorlopige voorziening</text:span>
          </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al"> </text:p>
            <text:p text:style-name="al">Voor meer informatie over het projectplan Vechtoevers-Zuid kunt u contact opnemen via het algemene telefoonnummer 088 2203333.</text:p>
            <text:p text:style-name="al">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5015</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15</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15</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Vechtoevers-Zui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6</meta:user-defined>
    <meta:user-defined meta:name="OVERHEIDop.publicationIssue">5015</meta:user-defined>
    <meta:user-defined meta:name="OVERHEIDop.WsbID/DC.identifier">wsb-2015-5015</meta:user-defined>
    <meta:user-defined meta:name="OVERHEID.Waterschap/DC.creator">Waterschap Vecht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echtstromen</meta:user-defined>
    <meta:user-defined meta:name="OVERHEIDgvop.Informatietype/DC.type">Plannen | overig</meta:user-defined>
    <meta:user-defined meta:name="OVERHEID.Waterschap/DCTERMS.publisher">Waterschap Vechtstromen</meta:user-defined>
    <meta:user-defined meta:name="xs:date/OVERHEIDop.startdatum">2015-06-26</meta:user-defined>
    <meta:user-defined meta:name="xs:date/OVERHEIDop.einddatum">2015-07-07</meta:user-defined>
    <meta:user-defined meta:name="OVERHEIDop.externeBijlage">exb-2015-16362</meta:user-defined>
    <meta:user-defined meta:name="OVERHEID.Gemeente/DC.spatial">Ommen</meta:user-defined>
    <meta:user-defined meta:name="OVERHEIDop.versieInformatie"/>
  </office:meta>
</office:document-meta>
</file>