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04) onttrekken van grondwater bij werkzaamheden aan de stadsverwarming op de locatie Zevenkampsering hoek Arthur Honeggerstraat in Rotterdam. Er wordt maximaal 4 m3 per uur ontrokken tussen 22 en 26 juni 2015. 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00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0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007</meta:user-defined>
    <meta:user-defined meta:name="OVERHEIDop.WsbID/DC.identifier">wsb-2015-500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2</meta:user-defined>
    <meta:user-defined meta:name="xs:date/OVERHEIDop.einddatum">2015-07-06</meta:user-defined>
    <meta:user-defined meta:name="OVERHEID.Gemeente/DC.spatial">Rotterdam</meta:user-defined>
    <meta:user-defined meta:name="OVERHEIDop.versieInformatie"/>
  </office:meta>
</office:document-meta>
</file>