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M00697 het hebben van een ontheffing van de U.O. registratie ter hoogte van de Floraweg 94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uni 2015 een besluit genomen voor het hebben van een ontheffing van de U.O. registratie voor de Glastuinbouw ter hoogte van de Floraweg 94 te Roelofarendsveen.<text:span text:style-name="nadrukcur"/></text:p>
            <text:p text:style-name="common-al"/>
            <text:p text:style-name="common-al">De stukken liggen van 24  juni 2015 t/m 4 augustus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23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0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0697 het hebben van een ontheffing van de U.O. registratie ter hoogte van de Floraweg 94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05</meta:user-defined>
    <meta:user-defined meta:name="OVERHEIDop.WsbID/DC.identifier">wsb-2015-500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AP 94</meta:user-defined>
    <meta:user-defined meta:name="OVERHEIDop.woonplaats">Roelofarendsveen</meta:user-defined>
    <meta:user-defined meta:name="OVERHEIDop.straatnaam">Flora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300</meta:user-defined>
    <meta:user-defined meta:name="OVERHEID.EPSG28992/DC.spatial">102569 467071</meta:user-defined>
    <meta:user-defined meta:name="OVERHEIDop.versieInformatie"/>
  </office:meta>
</office:document-meta>
</file>