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iing RVV Gesloten Verkla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125, 2 januari 2015) VOF de Groot, het met een personenauto berijden van voor motorvoertuigen gesloten verklaarde wegen en fietspaden te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8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
                <text:span text:style-name="nr">Nr. 50</text:span>
                <text:line-break/>
                <text:date style:data-style-name="dag" text:date-value="2015-01-07" text:fixed="true"/>
                <text:line-break/>
                <text:date style:data-style-name="jaar" text:date-value="2015-01-07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W</text:span><text:span text:style-name="lowercase">ATERSCHAPSBLAD</text:span><text:span> </text:span>2015<text:span> nr. </text:span>50</text:span>
                <text:date style:data-style-name="nicedate" text:date-value="2015-01-07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8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W</text:span><text:span text:style-name="lowercase">ATERSCHAPSBLAD</text:span><text:span> </text:span>2015<text:span> nr. </text:span>50</text:span>
                <text:date style:data-style-name="nicedate" text:date-value="2015-01-07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Verleende Onthefiing RVV Gesloten Verkla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50</meta:user-defined>
    <meta:user-defined meta:name="OVERHEIDop.WsbID/DC.identifier">wsb-2015-50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2</meta:user-defined>
    <meta:user-defined meta:name="xs:date/OVERHEIDop.einddatum">2015-02-13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Gemeente/DC.spatial">Krimpenerwaard</meta:user-defined>
    <meta:user-defined meta:name="OVERHEIDop.versieInformatie"/>
  </office:meta>
</office:document-meta>
</file>