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compenseren van water, het plaatsen van een duiker en het verwijderen van een dam met duiker t.p.v. Bredestraat 7A,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compenseren van water, het plaatsen van een duiker en het verwijderen van een dam met duiker t.p.v. Bredestraat 7A, te Zennewijnen, zaaknummer 201421452</text:p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compenseren van water, het plaatsen van een duiker en het verwijderen van een dam met duiker t.p.v. Bredestraat 7A, te Zenne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9</meta:user-defined>
    <meta:user-defined meta:name="OVERHEIDop.WsbID/DC.identifier">wsb-2015-4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2PM 16</meta:user-defined>
    <meta:user-defined meta:name="OVERHEIDop.woonplaats">Zennewijnen</meta:user-defined>
    <meta:user-defined meta:name="OVERHEIDop.straatnaam">Bred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140 430092</meta:user-defined>
    <meta:user-defined meta:name="OVERHEIDop.versieInformatie"/>
  </office:meta>
</office:document-meta>
</file>