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en loz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03) onttrekken en lozen van grondwater op de locatie Prins Constantijnweg in Capelle aan den IJssel. Er wordt in de periode 13 juli tot 7 september 2015 maximaal 3 m3 per uur onttrokken en in oppervlaktewater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heff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984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8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8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en loz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4984</meta:user-defined>
    <meta:user-defined meta:name="OVERHEIDop.WsbID/DC.identifier">wsb-2015-4984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13</meta:user-defined>
    <meta:user-defined meta:name="xs:date/OVERHEIDop.einddatum">2015-07-27</meta:user-defined>
    <meta:user-defined meta:name="OVERHEID.Gemeente/DC.spatial">Capelle aan den IJssel</meta:user-defined>
    <meta:user-defined meta:name="OVERHEIDop.versieInformatie"/>
  </office:meta>
</office:document-meta>
</file>