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WATERWET, SAAONE EPCM BOUWCOMBINATIE VOF, RIJKSWEG A6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SAAone EPCM bouwcombinatie VOF te Diemen is een beschikking verleend tot wijziging van de watervergunning voor het verrichten van handelingen in het watersysteem. De wijziging betreft de tijdsduur en het debiet van het te onttrekken grondwater voor de evenwichtsconstructie van fiets- voetgangerstunnel K064 onder Rijksweg A6 tussen het Farflerpad en de Transistorstraat te Almere. </text:p>
            <text:p text:style-name="common-al">Aan de beschikking, strekkende tot verlening van de gevraagde wijzigingsvergunning, zijn voorschriften verbonden in het belang van de bescherming van het milieu.</text:p>
            <text:p text:style-name="common-al">
            <text:span text:style-name="nadrukvet">Inzage</text:span>
          </text:p>
            <text:p text:style-name="common-al">Genoemde beschikking ligt tot 6 augustus 2015 na verzenddatum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6-2">
                <text:number>-</text:number>
                <text:p text:style-name="al">in het stadhuis van de gemeente Almere, Stadhuisplein 1 te Almere, gedurende werkdagen tijdens de openingsuren.</text:p>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4982</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82</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82</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ATERWET, SAAONE EPCM BOUWCOMBINATIE VOF, RIJKSWEG A6 TE ALMER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5</meta:user-defined>
    <meta:user-defined meta:name="OVERHEIDop.publicationIssue">4982</meta:user-defined>
    <meta:user-defined meta:name="OVERHEIDop.WsbID/DC.identifier">wsb-2015-4982</meta:user-defined>
    <meta:user-defined meta:name="OVERHEID.Waterschap/DC.creator">Waterschap Zuiderzeeland</meta:user-defined>
    <meta:user-defined meta:name="OVERHEID.TaxonomieBeleidsagenda/OVERHEID.category">Bestuur | Waterschappen</meta:user-defined>
    <meta:user-defined meta:name="OVERHEIDop.referentienummer">ZZL/PPAWP-G/2015/444612</meta:user-defined>
    <meta:user-defined meta:name="DCTERMS.abstract">Aan SAAone EPCM bouwcombinatie VOF te Diemen is een beschikking verleend tot wijziging van de watervergunning voor de evenwichts-constructie van fiets- voetgangerstunnel K064 onder Rijksweg A6 tussen het Farflerpad en de Transistorstraat te Almere.</meta:user-defined>
    <meta:user-defined meta:name="OVERHEID.Organisatietype/OVERHEID.organisationType">waterschap</meta:user-defined>
    <meta:user-defined meta:name="OVERHEID.Informatietype/DC.type">officiële publicatie</meta:user-defined>
    <dc:language>nl</dc:language>
    <meta:user-defined meta:name="OVERHEIDop.woonplaats">Almere</meta:user-defined>
    <meta:user-defined meta:name="OVERHEIDop.straatnaam">Muiderbru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6-25</meta:user-defined>
    <meta:user-defined meta:name="xs:date/OVERHEIDop.einddatum">2015-08-06</meta:user-defined>
    <meta:user-defined meta:name="OVERHEIDop.externeBijlage">exb-2015-16167</meta:user-defined>
    <meta:user-defined meta:name="OVERHEID.EPSG28992/DC.spatial">141039 484017</meta:user-defined>
    <meta:user-defined meta:name="OVERHEIDop.versieInformatie"/>
  </office:meta>
</office:document-meta>
</file>