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70 ingevolge de Keur waterschap Brabantse Delta voor het organiseren van evenement "Mark-Regatta" en het gedurende deze periode tijdelijk stremmen van de scheepvaart op vaarweg rivier De Mark op zaterdag 27 juni 2015 van 11:00 uur tot 16:30 uur.</text:p>
      <text:section text:name="zakelijke-mededeling_id1-3-2" text:style-name="zakelijke-mededeling">
        <text:section text:name="zakelijke-mededeling-tekst_id1-3-2-1" text:style-name="zakelijke-mededeling-tekst">
          <text:section text:name="tekst_id1-3-2-1-1" text:style-name="tekst">
            <text:p text:style-name="common-al">Besluitnummer 15UTP00370 bekend gemaakt op 19 juni 2015 voor het organiseren van evenement "Mark-Regatta" en het gedurende deze periode tijdelijk stremmen van de scheepvaart op vaarweg rivier De Mark op zaterdag 27 juni 2015 van 11:00 uur tot 16:30 uu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98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70 ingevolge de Keur waterschap Brabantse Delta voor het organiseren van evenement "Mark-Regatta" en het gedurende deze periode tijdelijk stremmen van de scheepvaart op vaarweg rivier De Mark op zaterdag 27 juni 2015 van 11:00 uur tot 16:30 u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4981</meta:user-defined>
    <meta:user-defined meta:name="OVERHEIDop.WsbID/DC.identifier">wsb-2015-498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9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4CL 30</meta:user-defined>
    <meta:user-defined meta:name="OVERHEIDop.woonplaats">Terheijden</meta:user-defined>
    <meta:user-defined meta:name="OVERHEIDop.straatnaam">Breda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19</meta:user-defined>
    <meta:user-defined meta:name="xs:date/OVERHEIDop.einddatum">2015-07-31</meta:user-defined>
    <meta:user-defined meta:name="OVERHEIDop.externeBijlage">exb-2015-16162</meta:user-defined>
    <meta:user-defined meta:name="OVERHEID.EPSG28992/DC.spatial">111923 405215</meta:user-defined>
    <meta:user-defined meta:name="OVERHEIDop.versieInformatie"/>
  </office:meta>
</office:document-meta>
</file>