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iverse werkzaamheden voor een rioolpersleiding ter plaatse van het tracé van de Elzenweg te Nieuw-Lekkerland naar de Van Hennaertweg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of een R.V.V. ontheffing te verlenen voor</text:p>
            <text:p text:style-name="common-al"/>
            <text:p text:style-name="common-al">de aanleg van een rioolpersleiding en daarbij het kruisen van diverse A-, B- en C-wateren, kruisen van de regionale waterkering, uitvoeren van leidingwerkzaamheden in de wegberm van een weg in het beheer van het waterschap, leggen van tijdelijke dammen met duiker in wateren en langs een weg in het beheer van het waterschap, plaatsen van een tijdelijk hekwerk in de berm van een weg in het beheer van een waterschap ter plaatse van het tracé van de Elzenweg te Nieuw-Lekkerland naar de Van Hennaertweg te Alblasserdam, zaaknummer 201421120</text:p>
            <text:p text:style-name="common-al">Start bezwaartermijn: 15-01-2015.</text:p>
            <text:p text:style-name="common-al"/>
            <text:p text:style-name="common-al">Voor meer informatie kunt u contact opnemen met de afdeling Vergunningen, bereikbaar via telefoonnummer 0344-649494. </text:p>
            <text:p text:style-name="common-al">Hoe kunt u bezwaar maken?</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 <text:a xlink:href="http://www.waterschaprivierenland.nl/bezwaar" xlink:type="simple">http://www.waterschaprivierenland.nl/bezwaar</text:a>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498</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98</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98</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iverse werkzaamheden voor een rioolpersleiding ter plaatse van het tracé van de Elzenweg te Nieuw-Lekkerland naar de Van Hennaertweg te Alblass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2</meta:user-defined>
    <meta:user-defined meta:name="OVERHEIDop.publicationIssue">498</meta:user-defined>
    <meta:user-defined meta:name="OVERHEIDop.WsbID/DC.identifier">wsb-2015-498</meta:user-defined>
    <meta:user-defined meta:name="OVERHEID.Waterschap/DC.creator">Waterschap Riviere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52CA 9</meta:user-defined>
    <meta:user-defined meta:name="OVERHEIDop.woonplaats">Alblasserdam</meta:user-defined>
    <meta:user-defined meta:name="OVERHEIDop.straatnaam">Van Hennaertweg</meta:user-defined>
    <meta:user-defined meta:name="OVERHEID.Waterschap/OVERHEID.authority">Waterschap Rivierenland</meta:user-defined>
    <meta:user-defined meta:name="OVERHEIDgvop.Informatietype/DC.type">Beschikkingen | afhandeling</meta:user-defined>
    <meta:user-defined meta:name="OVERHEID.Waterschap/DCTERMS.publisher">Waterschap Rivierenland</meta:user-defined>
    <meta:user-defined meta:name="OVERHEID.EPSG28992/DC.spatial">106026 429131</meta:user-defined>
    <meta:user-defined meta:name="OVERHEIDop.versieInformatie"/>
  </office:meta>
</office:document-meta>
</file>