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368 ingevolge de Keur waterschap Brabantse Delta voor het verwijderen van een bestaande waterleiding en het ter vervanging hiervan aanleggen, hebben en onderhouden van een nieuwe waterleiding in de zonering van de regionale waterkering B88, Molendijk Dinteloord, ter hoogte van de Molendijk/Westerstraat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5UTP00368 bekend gemaakt op 19 juni 2015 voor het verwijderen van een bestaande waterleiding en het ter vervanging hiervan aanleggen, hebben en onderhouden van een nieuwe waterleiding in de zonering van de regionale waterkering B88, Molendijk Dinteloord, ter hoogte van de Molendijk/Westerstraat te Dinteloord.</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4979</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79</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79</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368 ingevolge de Keur waterschap Brabantse Delta voor het verwijderen van een bestaande waterleiding en het ter vervanging hiervan aanleggen, hebben en onderhouden van een nieuwe waterleiding in de zonering van de regionale waterkering B88, Molendijk Dinteloord, ter hoogte van de Molendijk/Westerstraat te Dinteloo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5</meta:user-defined>
    <meta:user-defined meta:name="OVERHEIDop.publicationIssue">4979</meta:user-defined>
    <meta:user-defined meta:name="OVERHEIDop.WsbID/DC.identifier">wsb-2015-497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010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71BM 11</meta:user-defined>
    <meta:user-defined meta:name="OVERHEIDop.woonplaats">Dinteloord</meta:user-defined>
    <meta:user-defined meta:name="OVERHEIDop.straatnaam">Molen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6-19</meta:user-defined>
    <meta:user-defined meta:name="xs:date/OVERHEIDop.einddatum">2015-07-31</meta:user-defined>
    <meta:user-defined meta:name="OVERHEIDop.externeBijlage">exb-2015-16160</meta:user-defined>
    <meta:user-defined meta:name="OVERHEID.EPSG28992/DC.spatial">84839 405882</meta:user-defined>
    <meta:user-defined meta:name="OVERHEIDop.versieInformatie"/>
  </office:meta>
</office:document-meta>
</file>