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66 ingevolge de Keur waterschap Brabantse Delta voor het dempen van een b-water, het graven van een a-water en het verlengen van een duiker in een b-water in het kader van de wegverbreding van Achter Boerkens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366 bekend gemaakt op 19 juni 2015 voor het dempen van een b-water, het graven van een a-water en het verlengen van een duiker in een b-water in het kader van de wegverbreding van Achter Boerkens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97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66 ingevolge de Keur waterschap Brabantse Delta voor het dempen van een b-water, het graven van een a-water en het verlengen van een duiker in een b-water in het kader van de wegverbreding van Achter Boerkens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78</meta:user-defined>
    <meta:user-defined meta:name="OVERHEIDop.WsbID/DC.identifier">wsb-2015-497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LS 3</meta:user-defined>
    <meta:user-defined meta:name="OVERHEIDop.woonplaats">Etten-Leur</meta:user-defined>
    <meta:user-defined meta:name="OVERHEIDop.straatnaam">Vlaanderbo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9</meta:user-defined>
    <meta:user-defined meta:name="xs:date/OVERHEIDop.einddatum">2015-07-31</meta:user-defined>
    <meta:user-defined meta:name="OVERHEIDop.externeBijlage">exb-2015-16159</meta:user-defined>
    <meta:user-defined meta:name="OVERHEID.EPSG28992/DC.spatial">100784 400023</meta:user-defined>
    <meta:user-defined meta:name="OVERHEIDop.versieInformatie"/>
  </office:meta>
</office:document-meta>
</file>