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1939 diverse werkzaamheden ten noorden van de Rijksweg A4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5 een vergunning verleend aan Combinatie BadhoeverBogen V.O.F. voor:</text:p>
            <text:list text:style-name="id1-3-2-1-1-2">
              <text:list-item text:style-override="id1-3-2-1-1-2-1">
                <text:number>1.</text:number>
                <text:p text:style-name="al">het aanbrengen, tijdelijk hebben en weer wegnemen van stalen damwand, verticale bemaling, spanningsbemaling, retourbronnen en peilbuizen en voor het ontgraven, tijdelijk hebben van deze ontgraving en het weer aanvullen van de ontgraving van een bouwput in de bodem in gebieden met sterke kwel/wegzijging in de Haarlemmermeerpolder;</text:p>
              </text:list-item>
              <text:list-item text:style-override="id1-3-2-1-1-2-2">
                <text:number>2.</text:number>
                <text:p text:style-name="al">het in een periode van ca. 6 weken onttrekken van freatisch grondwater en spanningswater met een maximaal debiet van 165 m³/uur en een totaal debiet van 110.880 m³ door middel van open bemaling en spanningsbemaling en het door middel van retourbemaling terugbrengen van het onttrokken grondwater (spanningswater) in de bodem voor het drooghouden en ter voorkoming van het opbarsten van de bodem van een bouwput.</text:p>
              </text:list-item>
            </text:list>
            <text:p text:style-name="common-al"/>
            <text:p text:style-name="common-al">Een en ander op het perceel kadastraal bekend gemeente Haarlemmermeer sectie AI nr. 884. Dit in verband met benaderen en verwijderen van de niet gesprongen objecten (NGE’s) 1011 t/m 1013 gelegen ten noorden van de Rijksweg A4 te Schiphol in de gemeente Haarlemmermeer in het kader van de omlegging Rijksweg A9 te Badhoevedorp.</text:p>
            <text:p text:style-name="common-al"/>
            <text:p text:style-name="common-al">De stukken liggen tot en met 3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2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97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7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939 diverse werkzaamheden ten noorden van de Rijksweg A4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4</meta:user-defined>
    <meta:user-defined meta:name="OVERHEIDop.publicationIssue">4976</meta:user-defined>
    <meta:user-defined meta:name="OVERHEIDop.WsbID/DC.identifier">wsb-2015-497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P40 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153</meta:user-defined>
    <meta:user-defined meta:name="OVERHEID.EPSG28992/DC.spatial">113181 481761</meta:user-defined>
    <meta:user-defined meta:name="OVERHEIDop.versieInformatie"/>
  </office:meta>
</office:document-meta>
</file>