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kendmaking ontwerp legger gemeente Halderberge 2015 en ontwerp besluit eerste partiële herzien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16 juni 2015 het ontwerp ‘besluit eerste partiële herziening leggers oppervlaktewaterlichamen’ en de ontwerp ‘legger oppervlaktewaterlichamen gemeente Halderberge 2015’ heeft vastgesteld. </text:p>
            <text:p text:style-name="tussenkopcur">Ontwerp legger gemeente Halderberge 2015</text:p>
            <text:p text:style-name="common-al">In een legger legt het waterschap vast aan welke eisen (ligging, vorm, afmetingen en constructie) waterstaatswerken zoals dijken moeten voldoen. De legger bepaalt daarmee voor een belangrijk deel welke regels uit de keur en de Waterwet ter plaatse gelden. De ontwerp legger oppervlaktewaterlichamen gemeente Halderberge 2015 is geactualiseerd en vervangt de vorige legger uit 2011. </text:p>
            <text:p text:style-name="tussenkopcur">Ontwerp besluit eerste partiële herziening</text:p>
            <text:p text:style-name="common-al">In de leggers oppervlaktewaterlichamen is voor een categorie B waterloop een minimum profiel voorgeschreven, tenzij anders is aangegeven. Door nieuwe inzichten wordt het minimum profiel in alle leggers vervangen door een standaard profiel. Hiermee wordt de duidelijkheid en rechtszekerheid voor zowel het waterschap als burgers vergroot. </text:p>
            <text:p text:style-name="tussenkopcur">Terinzagelegging</text:p>
            <text:p text:style-name="common-al">Het ontwerp projectplan en de ontwerp legger liggen met ingang van 25 juni 2015 tot en met 6 augustus 2015 ter inzage op het kantoor van het waterschap (Bouvignelaan 5, Breda). De stukken zijn in te zien op werkdagen van 9.00 uur tot 16.00 uur. Ook zijn deze te bekijken via <text:a xlink:href="http://www.officielebekendmakingen.nl" xlink:type="simple">www.officielebekendmakingen.nl</text:a> of <text:a xlink:href="http://www.brabantsedelta.nl" xlink:type="simple">www.brabantsedelta.nl</text:a>. </text:p>
            <text:p text:style-name="tussenkopcur">Indienen zienswijzen</text:p>
            <text:p text:style-name="common-al">Belanghebbenden kunnen mondeling of schriftelijk een zienswijze indienen. Zienswijzen kunnen worden ingediend gedurende de periode van terinzagelegging.</text:p>
            <text:list text:style-name="id1-3-2-1-1-10">
              <text:list-item text:style-override="id1-3-2-1-1-10-1">
                <text:number>•</text:number>
                <text:p text:style-name="al">Schriftelijke zienswijzen moeten gestuurd worden aan het dagelijks bestuur van waterschap Brabantse Delta, Postbus 5520, 4801 DZ Breda.</text:p>
              </text:list-item>
              <text:list-item text:style-override="id1-3-2-1-1-10-2">
                <text:number>•</text:number>
                <text:p text:style-name="al">Voor het indienen van een mondelinge zienswijze kunt u telefonisch contact opnemen met het waterschap, T 076 564 10 00. U dient hiertoe vooraf een afspraak te maken. Het indienen van een mondelinge zienswijze is alleen mogelijk op het kantoor van het waterschap (Bouvignelaan 5, Breda).</text:p>
              </text:list-item>
              <text:list-item text:style-override="id1-3-2-1-1-10-3">
                <text:number>•</text:number>
                <text:p text:style-name="al">U wordt verzocht duidelijk aan te geven of uw zienswijze betrekking heeft op het concept besluit, de ontwerp legger, of beide. </text:p>
              </text:list-item>
            </text:list>
            <text:p text:style-name="common-al">U ontvangt een schriftelijke bevestiging van uw ingediende zienswijze. Uw persoonlijke gegevens worden niet bekend gemaakt als u hierom vraagt.</text:p>
            <text:p text:style-name="tussenkopcur">Wat gebeurt er met uw zienswijze?</text:p>
            <text:p text:style-name="common-al">Het dagelijks bestuur stelt een inspraaknota van het ontwerp besluit en de ontwerp legger vast met alle ingediende zienswijzen en de reactie van het dagelijks bestuur hierop. Degene die een zienswijze heeft ingediend krijgt een afschrift van de inspraaknota toegezonden. Uiteindelijk stelt het dagelijks bestuur het besluit en de legger<text:span text:style-name="nadrukvet"/>definitief vast. Dit wordt apart bekend gemaakt.</text:p>
            <text:p text:style-name="common-al"/>
            <text:p text:style-name="common-al">Namens het dagelijks bestuur,</text:p>
            <text:p text:style-name="common-al">De secretaris-directeur,</text:p>
            <text:p text:style-name="common-al">ir. H.T.C. van Stokkom</text:p>
            <text:p text:style-name="common-al"/>
            <text:p text:style-name="last-al">Breda,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96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6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6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legger gemeente Halderberge 2015 en ontwerp besluit eerste partiële herzien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65</meta:user-defined>
    <meta:user-defined meta:name="OVERHEIDop.WsbID/DC.identifier">wsb-2015-4965</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besluiten van algemene strekking</meta:user-defined>
    <meta:user-defined meta:name="OVERHEID.Waterschap/DCTERMS.publisher">Waterschap Brabantse Delta</meta:user-defined>
    <meta:user-defined meta:name="OVERHEIDop.externeBijlage">exb-2015-16119</meta:user-defined>
    <meta:user-defined meta:name="OVERHEIDop.externeBijlage">exb-2015-16120</meta:user-defined>
    <meta:user-defined meta:name="OVERHEIDop.externeBijlage">exb-2015-16121</meta:user-defined>
    <meta:user-defined meta:name="OVERHEIDop.externeBijlage">exb-2015-16122</meta:user-defined>
    <meta:user-defined meta:name="OVERHEIDop.externeBijlage">exb-2015-16123</meta:user-defined>
    <meta:user-defined meta:name="OVERHEIDop.externeBijlage">exb-2015-16124</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