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83 Verleende watervergunning gedeeltelijk dempen waterloop, gedeeltelijk verbreden waterloop, plaatsen beschoeiing bij Korfwaterweg 27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dempen van een waterloop, het gedeeltelijk verbreden van een waterloop en het plaatsen van beschoeiing bij Korfwaterweg 27 in Petten. Vergunning verzonden op 14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9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83 Verleende watervergunning gedeeltelijk dempen waterloop, gedeeltelijk verbreden waterloop, plaatsen beschoeiing bij Korfwaterweg 27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6</meta:user-defined>
    <meta:user-defined meta:name="OVERHEIDop.WsbID/DC.identifier">wsb-2015-4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Pett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441 531978</meta:user-defined>
    <meta:user-defined meta:name="OVERHEIDop.versieInformatie"/>
  </office:meta>
</office:document-meta>
</file>