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lengen van een bestaande damwand in A-water 237616, ter plaatse van de Parkstraat 2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lengen van een bestaande damwand in A-water 237616, ter plaatse van de Parkstraat 2 te Maurik, zaaknummer 201507457. </text:p>
            <text:p text:style-name="common-al">Start bezwaartermijn: 10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4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ngen van een bestaande damwand in A-water 237616, ter plaatse van de Parkstraat 2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48</meta:user-defined>
    <meta:user-defined meta:name="OVERHEIDop.WsbID/DC.identifier">wsb-2015-49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21CB 18</meta:user-defined>
    <meta:user-defined meta:name="OVERHEIDop.woonplaats">Maurik</meta:user-defined>
    <meta:user-defined meta:name="OVERHEIDop.straatnaam">Par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5377 440924</meta:user-defined>
    <meta:user-defined meta:name="OVERHEIDop.versieInformatie"/>
  </office:meta>
</office:document-meta>
</file>