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maken en aanvullen van een cunet voor een camperovernachtingsplaats en het aanleggen van een verzorgingsplaats in de beschermingszone van de waterkering ter plaatse van Beersteeg te Zaltbommel nabij dijkpaal RW10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maken en aanvullen van een cunet voor een camperovernachtingsplaats en het aanleggen van een verzorgingsplaats in de beschermingszone van de waterkering ter plaatse van Beersteeg te Zaltbommel nabij dijkpaal RW107, zaaknummer 201507514. </text:p>
            <text:p text:style-name="common-al">Start bezwaartermijn: 10-06-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94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4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4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en aanvullen van een cunet voor een camperovernachtingsplaats en het aanleggen van een verzorgingsplaats in de beschermingszone van de waterkering ter plaatse van Beersteeg te Zaltbommel nabij dijkpaal RW10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3</meta:user-defined>
    <meta:user-defined meta:name="OVERHEIDop.publicationIssue">4947</meta:user-defined>
    <meta:user-defined meta:name="OVERHEIDop.WsbID/DC.identifier">wsb-2015-4947</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301HR</meta:user-defined>
    <meta:user-defined meta:name="OVERHEIDop.woonplaats">Zaltbommel</meta:user-defined>
    <meta:user-defined meta:name="OVERHEIDop.straatnaam">Beerste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44849 424662</meta:user-defined>
    <meta:user-defined meta:name="OVERHEIDop.versieInformatie"/>
  </office:meta>
</office:document-meta>
</file>