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damwand in A-water 005580 ter plaatse van Walgtsestraat 38 te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damwand in A-water 005580 ter plaatse van Walgtsestraat 38 te Varik, zaaknummer 201507510. </text:p>
            <text:p text:style-name="common-al">Start bezwaartermijn: 10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946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46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46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damwand in A-water 005580 ter plaatse van Walgtsestraat 38 te Var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4946</meta:user-defined>
    <meta:user-defined meta:name="OVERHEIDop.WsbID/DC.identifier">wsb-2015-494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64CL 30</meta:user-defined>
    <meta:user-defined meta:name="OVERHEIDop.woonplaats">Varik</meta:user-defined>
    <meta:user-defined meta:name="OVERHEIDop.straatnaam">Walgtse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3445 425800</meta:user-defined>
    <meta:user-defined meta:name="OVERHEIDop.versieInformatie"/>
  </office:meta>
</office:document-meta>
</file>