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inen van het woonhuis in de beschermingszone van de primaire waterkering, ter plaatse van de Grootestraat 33 te Batenburg, ter hoogte van dijkpaal HD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inen van het woonhuis in de beschermingszone van de primaire waterkering, ter plaatse van de Grootestraat 33 te Batenburg, ter hoogte van dijkpaal HD242, zaaknummer 201507566. </text:p>
            <text:p text:style-name="common-al">Start bezwaartermijn: 1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inen van het woonhuis in de beschermingszone van de primaire waterkering, ter plaatse van de Grootestraat 33 te Batenburg, ter hoogte van dijkpaal HD2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5</meta:user-defined>
    <meta:user-defined meta:name="OVERHEIDop.WsbID/DC.identifier">wsb-2015-49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34AC 15</meta:user-defined>
    <meta:user-defined meta:name="OVERHEIDop.woonplaats">Batenburg</meta:user-defined>
    <meta:user-defined meta:name="OVERHEIDop.straatnaam">Groot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679 426020</meta:user-defined>
    <meta:user-defined meta:name="OVERHEIDop.versieInformatie"/>
  </office:meta>
</office:document-meta>
</file>