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leidingwerkzaamheden in de waterkering en bijbehorende beschermingszone nabij dijkpaalnummer AW229 ter plaatse van De Haven 2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leidingwerkzaamheden in de waterkering en bijbehorende beschermingszone nabij dijkpaalnummer AW229 ter plaatse van De Haven 2 te Groot-Ammers, zaaknummer 201506771. </text:p>
            <text:p text:style-name="common-al">Start bezwaartermijn: 10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944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44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44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leidingwerkzaamheden in de waterkering en bijbehorende beschermingszone nabij dijkpaalnummer AW229 ter plaatse van De Haven 2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4944</meta:user-defined>
    <meta:user-defined meta:name="OVERHEIDop.WsbID/DC.identifier">wsb-2015-494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4AA</meta:user-defined>
    <meta:user-defined meta:name="OVERHEIDop.woonplaats">Groot-Ammers</meta:user-defined>
    <meta:user-defined meta:name="OVERHEIDop.straatnaam">De Gorze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5621 437431</meta:user-defined>
    <meta:user-defined meta:name="OVERHEIDop.versieInformatie"/>
  </office:meta>
</office:document-meta>
</file>