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horizontaal gestuurde boring in de beschermingszone van de primaire waterkering en nabij dijkpaal AW187 en parallel in A-water 001095 (Bakwetering)  ter plaatse van Dijkversterking K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horizontaal gestuurde boring in de beschermingszone van de primaire waterkering en nabij dijkpaal AW187 en parallel in A-water 001095 (Bakwetering)  ter plaatse van Dijkversterking KIS, zaaknummer 201506403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4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horizontaal gestuurde boring in de beschermingszone van de primaire waterkering en nabij dijkpaal AW187 en parallel in A-water 001095 (Bakwetering)  ter plaatse van Dijkversterking K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42</meta:user-defined>
    <meta:user-defined meta:name="OVERHEIDop.WsbID/DC.identifier">wsb-2015-494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AA 11</meta:user-defined>
    <meta:user-defined meta:name="OVERHEIDop.woonplaats">Groot-Ammers</meta:user-defined>
    <meta:user-defined meta:name="OVERHEIDop.straatnaam">De Gorz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697 437522</meta:user-defined>
    <meta:user-defined meta:name="OVERHEIDop.versieInformatie"/>
  </office:meta>
</office:document-meta>
</file>