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een wandelpad ter plaatse van de Achterdijk te Giessenburg/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erijden van een wandelpad ter plaatse van de Achterdijk te Giessenburg/Hardinxveld-Giessendam, zaaknummer 201507458 . </text:p>
            <text:p text:style-name="common-al">Start bezwaartermijn: 11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41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4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4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een wandelpad ter plaatse van de Achterdijk te Giessenburg/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41</meta:user-defined>
    <meta:user-defined meta:name="OVERHEIDop.WsbID/DC.identifier">wsb-2015-494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ardinxveld-Giessendam</meta:user-defined>
    <meta:user-defined meta:name="OVERHEIDop.straatnaam">Achterdijk Oos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8734 427226</meta:user-defined>
    <meta:user-defined meta:name="OVERHEIDop.versieInformatie"/>
  </office:meta>
</office:document-meta>
</file>