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schuur met veranda t.p.v. Vriezeweg 11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ur met veranda t.p.v. Vriezeweg 11 te Deest, zaaknummer 201500345</text:p>
            <text:p text:style-name="common-al">Start bezwaartermijn: 16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ur met veranda t.p.v. Vriezeweg 11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4</meta:user-defined>
    <meta:user-defined meta:name="OVERHEIDop.WsbID/DC.identifier">wsb-2015-4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3AE 25</meta:user-defined>
    <meta:user-defined meta:name="OVERHEIDop.woonplaats">Deest</meta:user-defined>
    <meta:user-defined meta:name="OVERHEIDop.straatnaam">Vriez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4403 433556</meta:user-defined>
    <meta:user-defined meta:name="OVERHEIDop.versieInformatie"/>
  </office:meta>
</office:document-meta>
</file>