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B-water, het vergraven van B-water en C-water en het aanleggen van twee dammen met duikers in C-water ter plaatse van de Kampsestraat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-water, het vergraven van B-water en C-water en het aanleggen van twee dammen met duikers in C-water ter plaatse van de Kampsestraat te Boven-Leeuwen, zaaknummer 201507512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3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-water, het vergraven van B-water en C-water en het aanleggen van twee dammen met duikers in C-water ter plaatse van de Kampsestraat te Bov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39</meta:user-defined>
    <meta:user-defined meta:name="OVERHEIDop.WsbID/DC.identifier">wsb-2015-49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7AA</meta:user-defined>
    <meta:user-defined meta:name="OVERHEIDop.woonplaats">Boven-Leeuwen</meta:user-defined>
    <meta:user-defined meta:name="OVERHEIDop.straatnaam">Kamp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7131 432991</meta:user-defined>
    <meta:user-defined meta:name="OVERHEIDop.versieInformatie"/>
  </office:meta>
</office:document-meta>
</file>