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ter plaatse van de Boven Tiendweg en de Graafland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wegen gesloten voor verkeer zwaarder dan 15 ton ter plaatse van de Boven Tiendweg en de Graafland te Groot-Ammers, zaaknummer 201506875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3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ter plaatse van de Boven Tiendweg en de Graafland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38</meta:user-defined>
    <meta:user-defined meta:name="OVERHEIDop.WsbID/DC.identifier">wsb-2015-493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root-Ammers</meta:user-defined>
    <meta:user-defined meta:name="OVERHEIDop.straatnaam">Graaflan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7517 437218</meta:user-defined>
    <meta:user-defined meta:name="OVERHEIDop.versieInformatie"/>
  </office:meta>
</office:document-meta>
</file>