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lopen en bouwen van een woning in de binnendijkse beschermingszone van de primaire waterkering nabij dijkpaal RB028 ter plaatse van Rijnbandijk 5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en bouwen van een woning in de binnendijkse beschermingszone van de primaire waterkering nabij dijkpaal RB028 ter plaatse van Rijnbandijk 5 te Opheusden, zaaknummer 201506491. </text:p>
            <text:p text:style-name="common-al">Start bezwaartermijn: 11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37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7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7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en bouwen van een woning in de binnendijkse beschermingszone van de primaire waterkering nabij dijkpaal RB028 ter plaatse van Rijnbandijk 5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37</meta:user-defined>
    <meta:user-defined meta:name="OVERHEIDop.WsbID/DC.identifier">wsb-2015-493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JH 9</meta:user-defined>
    <meta:user-defined meta:name="OVERHEIDop.woonplaats">Opheusden</meta:user-defined>
    <meta:user-defined meta:name="OVERHEIDop.straatnaam">Rijn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2199 438719</meta:user-defined>
    <meta:user-defined meta:name="OVERHEIDop.versieInformatie"/>
  </office:meta>
</office:document-meta>
</file>