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(fiets/voetganger)bruggen over de Linge ter plaatse van de 2e Weteringsewal te Elst e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(fiets/voetganger)bruggen over de Linge ter plaatse van de 2e Weteringsewal te Elst en Bemmel, zaaknummer 201507304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3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(fiets/voetganger)bruggen over de Linge ter plaatse van de 2e Weteringsewal te Elst en Be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36</meta:user-defined>
    <meta:user-defined meta:name="OVERHEIDop.WsbID/DC.identifier">wsb-2015-49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1NS 4</meta:user-defined>
    <meta:user-defined meta:name="OVERHEIDop.woonplaats">Elst</meta:user-defined>
    <meta:user-defined meta:name="OVERHEIDop.straatnaam">Ker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445 438217</meta:user-defined>
    <meta:user-defined meta:name="OVERHEIDop.versieInformatie"/>
  </office:meta>
</office:document-meta>
</file>