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816 het gedeeltelijk verwijderen van een verbindingsduiker ter hoogte van de Voorofscheweg en Boezemlaa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ni 2015 een vergunning verleend aan Gemeente Alphen aan den Rijn voor het gedeeltelijk verwijderen van een verbindingsduiker, PVC, diameter ø 400 mm, lengte ± 40 meter. Een en ander op kadastrale percelen nrs. 4788, 4789 en 4785 sectie D te Boskoop, ter hoogte van de Voorofscheweg en Boezemlaan te Boskoop.</text:p>
            <text:p text:style-name="common-al"/>
            <text:p text:style-name="common-al">De stukken liggen tot en met 31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9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93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16 het gedeeltelijk verwijderen van een verbindingsduiker ter hoogte van de Voorofscheweg en Boezemlaan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5</meta:user-defined>
    <meta:user-defined meta:name="OVERHEIDop.WsbID/DC.identifier">wsb-2015-493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VP 2</meta:user-defined>
    <meta:user-defined meta:name="OVERHEIDop.woonplaats">Boskoop</meta:user-defined>
    <meta:user-defined meta:name="OVERHEIDop.straatnaam">Boezem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959</meta:user-defined>
    <meta:user-defined meta:name="OVERHEID.EPSG28992/DC.spatial">104320 454320</meta:user-defined>
    <meta:user-defined meta:name="OVERHEIDop.versieInformatie"/>
  </office:meta>
</office:document-meta>
</file>