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stremmen van het scheepvaartverkeer op de Linge ter plaatse van de Appeldijk te Beesd voor het houden van een triatlonwedstrijd op 2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stremmen van het scheepvaartverkeer op de Linge ter plaatse van de Appeldijk te Beesd voor het houden van een triatlonwedstrijd op 27 juni 2015, zaaknummer 201507872. </text:p>
            <text:p text:style-name="common-al">Start bezwaartermijn: 11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34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34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stremmen van het scheepvaartverkeer op de Linge ter plaatse van de Appeldijk te Beesd voor het houden van een triatlonwedstrijd op 27 juni 2015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34</meta:user-defined>
    <meta:user-defined meta:name="OVERHEIDop.WsbID/DC.identifier">wsb-2015-493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53RV</meta:user-defined>
    <meta:user-defined meta:name="OVERHEIDop.woonplaats">Beesd</meta:user-defined>
    <meta:user-defined meta:name="OVERHEIDop.straatnaam">Marienwaerdt Appeldijk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45250 433945</meta:user-defined>
    <meta:user-defined meta:name="OVERHEIDop.versieInformatie"/>
  </office:meta>
</office:document-meta>
</file>