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het uitvoeren van een horizontaal gestuurde boring in de beschermingszone van de primaire waterkering en nabij dijkpaal AW187 en parallel in A-water 001095 (Bakwetering) ter plaatse van dijkversterking K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of een R.V.V. ontheffing te verlenen voor</text:p>
            <text:p text:style-name="common-al"/>
            <text:p text:style-name="common-al">het uitvoeren van een horizontaal gestuurde boring in de beschermingszone van de primaire waterkering en nabij dijkpaal AW187 en parallel in A-water 001095 (Bakwetering) ter plaatse van dijkversterking KIS, zaaknummer 201506407. </text:p>
            <text:p text:style-name="common-al">Start bezwaartermijn: 11-06-2015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
                      Nr. 4933</text:span><text:line-break/><text:date style:data-style-name="dag" text:fixed="true" text:date-value="2015-06-23"/><text:line-break/><text:date style:data-style-name="jaar" text:fixed="true" text:date-value="2015-06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4933</text:span><text:date style:data-style-name="nicedate" text:fixed="true" text:date-value="201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4933</text:span><text:date style:data-style-name="nicedate" text:fixed="true" text:date-value="201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uitvoeren van een horizontaal gestuurde boring in de beschermingszone van de primaire waterkering en nabij dijkpaal AW187 en parallel in A-water 001095 (Bakwetering) ter plaatse van dijkversterking KIS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6-23</meta:user-defined>
    <meta:user-defined meta:name="OVERHEIDop.publicationIssue">4933</meta:user-defined>
    <meta:user-defined meta:name="OVERHEIDop.WsbID/DC.identifier">wsb-2015-4933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2957CA 19</meta:user-defined>
    <meta:user-defined meta:name="OVERHEIDop.woonplaats">Nieuw-Lekkerland</meta:user-defined>
    <meta:user-defined meta:name="OVERHEIDop.straatnaam">Lekdijk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EPSG28992/DC.spatial">109163 434289</meta:user-defined>
    <meta:user-defined meta:name="OVERHEIDop.versieInformatie"/>
  </office:meta>
</office:document-meta>
</file>