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58 het aanbrengen van een onttrekkingsbron ter hoogte van Achttienkavelsweg 22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ni 2015 een vergunning verleend aan Fa. Rofok te Ter Aar voor het aanbrengen en hebben van een onttrekkingsbron Ø 75 mm tot op een diepte van 50 m min maaiveld en het hierbij doorboren van afsluitende en/of scheidende lagen in de bodem ten behoeve van veedrenking, een en ander ter hoogte van Achttienkavelsweg 22 te Ter Aar in de gemeente Nieuwkoop.</text:p>
            <text:p text:style-name="common-al"/>
            <text:p text:style-name="common-al">De stukken liggen tot en met 31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9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93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58 het aanbrengen van een onttrekkingsbron ter hoogte van Achttienkavelsweg 22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31</meta:user-defined>
    <meta:user-defined meta:name="OVERHEIDop.WsbID/DC.identifier">wsb-2015-493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Ter Aar</meta:user-defined>
    <meta:user-defined meta:name="OVERHEIDop.straatnaam">Achttienkavel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957</meta:user-defined>
    <meta:user-defined meta:name="OVERHEID.EPSG28992/DC.spatial">110617 464678</meta:user-defined>
    <meta:user-defined meta:name="OVERHEIDop.versieInformatie"/>
  </office:meta>
</office:document-meta>
</file>