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uitvoeren van kabelwerkzaamheden en het plaatsen van een transformatorstation in de beschermingszone van de primaire waterkering  ter plaatse van de Nieuwe Veer 91 te Streefkerk ter hoogte van dijkpaal AW200  100 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uitvoeren van kabelwerkzaamheden en het plaatsen van een transformatorstation in de beschermingszone van de primaire waterkering  ter plaatse van de Nieuwe Veer 91 te Streefkerk ter hoogte van dijkpaal AW200  100 m, zaaknummer 201506413. </text:p>
            <text:p text:style-name="common-al">Start bezwaartermijn: 11-06-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93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3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3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kabelwerkzaamheden en het plaatsen van een transformatorstation in de beschermingszone van de primaire waterkering  ter plaatse van de Nieuwe Veer 91 te Streefkerk ter hoogte van dijkpaal AW200  100 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930</meta:user-defined>
    <meta:user-defined meta:name="OVERHEIDop.WsbID/DC.identifier">wsb-2015-4930</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59AM</meta:user-defined>
    <meta:user-defined meta:name="OVERHEIDop.woonplaats">Streefkerk</meta:user-defined>
    <meta:user-defined meta:name="OVERHEIDop.straatnaam">Nieuwe Veer</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11151 435309</meta:user-defined>
    <meta:user-defined meta:name="OVERHEIDop.versieInformatie"/>
  </office:meta>
</office:document-meta>
</file>