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kunstwerk t.p.v. Haven 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kunstwerk t.p.v. Haven 4 te Alblasserdam, zaaknummer 201419962</text:p>
            <text:p text:style-name="common-al">Start bezwaartermijn: 16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kunstwerk t.p.v. Haven 4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3</meta:user-defined>
    <meta:user-defined meta:name="OVERHEIDop.WsbID/DC.identifier">wsb-2015-4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GC 31</meta:user-defined>
    <meta:user-defined meta:name="OVERHEIDop.woonplaats">Alblasserdam</meta:user-defined>
    <meta:user-defined meta:name="OVERHEIDop.straatnaam">Hav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668 430608</meta:user-defined>
    <meta:user-defined meta:name="OVERHEIDop.versieInformatie"/>
  </office:meta>
</office:document-meta>
</file>