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en nabij dijkpaal AW187 en parallel in A-water 001095 (Bakwetering)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en nabij dijkpaal AW187 en parallel in A-water 001095 (Bakwetering) ter plaatse van dijkversterking KIS, zaaknummer 201506527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en nabij dijkpaal AW187 en parallel in A-water 001095 (Bakwetering)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8</meta:user-defined>
    <meta:user-defined meta:name="OVERHEIDop.WsbID/DC.identifier">wsb-2015-49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