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verkeersbesluit ter plaatse van Noord Aa 1 te Zoeterwou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26 mei 2015 het besluit genomen het vaarwegverkeer in de Weipoortse Vliet ter hoogte van Noord Aa 1 te Zoeterwoude vanaf heden tot en met 1 september 2015 geheel voor alle scheepvaartverkeer te stremmen. Dit in verband met bouwactiviteiten ter plaatse, waarvoor het dek van de ophaalbrug met rijplaten moet worden  beschermd. Bediening van de brug is daardoor niet mogelijk. Het besluit met registratienummer 15.032410 staat in de bijlage. </text:p>
            <text:p text:style-name="common-al"/>
            <text:p text:style-name="common-al">
            <text:span text:style-name="nadrukvet">Beroep</text:span>
          </text:p>
            <text:p text:style-name="common-al">
            <text:span text:style-name="nadrukvet"> </text:span>
          </text:p>
            <text:p text:style-name="common-al">Tegen dit besluit kan beroep worden ingesteld. Een beroepschrift dient binnen zes weken na de datum van bekendmaking van dit besluit te worden ingediend bij de Rechtbank ’s-Gravenhage, sector Bestuursrecht, Postbus 20302, 2500 EH te Den Haag.</text:p>
            <text:p text:style-name="common-al">
            <text:span text:style-name="nadrukvet"> </text:span>
          </text:p>
            <text:p text:style-name="common-al">
            <text:span text:style-name="nadrukvet">Voorlopige voorziening</text:span>
          </text:p>
            <text:p text:style-name="common-al"/>
            <text:p text:style-name="common-al">Het instellen van beroep schorst de werking van dit besluit niet. De Voorzieningenrechter van de Rechtbank 's-Gravenhage kan worden verzocht om hiervoor een voorlopige voorziening (inclusief schorsing) te treffen.</text:p>
            <text:p text:style-name="common-al"/>
            <text:p text:style-name="common-al">Voor vragen en meer informatie kunt u terecht bij Ron van der Heiden, (071) 3063867 of via email ron.heiden@rijnland.n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92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2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2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keersbesluit ter plaatse van Noord Aa 1 te Zoe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927</meta:user-defined>
    <meta:user-defined meta:name="OVERHEIDop.WsbID/DC.identifier">wsb-2015-492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LV 1</meta:user-defined>
    <meta:user-defined meta:name="OVERHEIDop.woonplaats">Zoeterwoude</meta:user-defined>
    <meta:user-defined meta:name="OVERHEIDop.straatnaam">Noord Aa</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5955</meta:user-defined>
    <meta:user-defined meta:name="OVERHEID.EPSG28992/DC.spatial">94988 457521</meta:user-defined>
    <meta:user-defined meta:name="OVERHEIDop.versieInformatie"/>
  </office:meta>
</office:document-meta>
</file>