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nabij dijkpaal AW185 onder A-water 001095 (Bakwetering) en B-wateren 062657 en 062681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nabij dijkpaal AW185 onder A-water 001095 (Bakwetering) en B-wateren 062657 en 062681 ter plaatse van dijkversterking KIS, zaaknummer 201506401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nabij dijkpaal AW185 onder A-water 001095 (Bakwetering) en B-wateren 062657 en 062681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5</meta:user-defined>
    <meta:user-defined meta:name="OVERHEIDop.WsbID/DC.identifier">wsb-2015-49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B 35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241 434225</meta:user-defined>
    <meta:user-defined meta:name="OVERHEIDop.versieInformatie"/>
  </office:meta>
</office:document-meta>
</file>