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horizontaal gestuurde boring in de beschermingszone van de primaire waterkering nabij dijkpaal AW185 onder A-water 001095 (Bakwetering) en B-wateren 062657 en 062681 ter plaatse van dijkversterking K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horizontaal gestuurde boring in de beschermingszone van de primaire waterkering nabij dijkpaal AW185 onder A-water 001095 (Bakwetering) en B-wateren 062657 en 062681 ter plaatse van dijkversterking KIS, zaaknummer 201506419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2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horizontaal gestuurde boring in de beschermingszone van de primaire waterkering nabij dijkpaal AW185 onder A-water 001095 (Bakwetering) en B-wateren 062657 en 062681 ter plaatse van dijkversterking K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24</meta:user-defined>
    <meta:user-defined meta:name="OVERHEIDop.WsbID/DC.identifier">wsb-2015-492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B 35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8241 434225</meta:user-defined>
    <meta:user-defined meta:name="OVERHEIDop.versieInformatie"/>
  </office:meta>
</office:document-meta>
</file>