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oor het verplaatsen van een inrit, ter plaatse van de Graafland 28/28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voor het verplaatsen van een inrit, ter plaatse van de Graafland 28/28a te Groot-Ammers, zaaknummer 201507668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22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 het verplaatsen van een inrit, ter plaatse van de Graafland 28/28a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22</meta:user-defined>
    <meta:user-defined meta:name="OVERHEIDop.WsbID/DC.identifier">wsb-2015-492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BH</meta:user-defined>
    <meta:user-defined meta:name="OVERHEIDop.woonplaats">Groot-Ammers</meta:user-defined>
    <meta:user-defined meta:name="OVERHEIDop.straatnaam">Graafl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538 437251</meta:user-defined>
    <meta:user-defined meta:name="OVERHEIDop.versieInformatie"/>
  </office:meta>
</office:document-meta>
</file>